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5" style:family="paragraph" style:parent-style-name="Standard" style:list-style-name="L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0a0df6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0d5191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<text:span text:style-name="T3">La Comisión de Salud Pública y Asistencia Social ha considerado el proyecto de ley </text:span><text:span text:style-name="T2">48121 CD – UCR – Evolución </text:span><text:span text:style-name="T3">de la señora diputada Senn por el cual se crean en la Provincia “residencias para madres y padres” en maternidades y servicios de neonatología de las regiones de salud y en aquellas ciudades donde ya existan transitoriamente; y, por las razones expuestas en los fundamentos y las que podrá dar el miembro informante, </text:span><text:span text:style-name="T4">esta Comisión </text:span><text:span text:style-name="T5">ha resuelto insistir en su dictamen emitido en fecha 25 de agosto de 2021 </text:span><text:span text:style-name="T6">correspondiente al proyecto de ley 41127 CD UCR - FPCS</text:span><text:span text:style-name="T5">, obrante a fojas </text:span><text:span text:style-name="T7">nueve</text:span><text:span text:style-name="T6">/</text:span><text:span text:style-name="T5">d</text:span><text:span text:style-name="T7">oce</text:span><text:span text:style-name="T5"> (</text:span><text:span text:style-name="T7">09</text:span><text:span text:style-name="T6">/1</text:span><text:span text:style-name="T7">2</text:span><text:span text:style-name="T5">)</text:span><text:span text:style-name="T4">, que a continuación se transcribe:</text:span></text:p>
      <text:p text:style-name="P7"/>
      <text:p text:style-name="P7">LA LEGISLATURA DE LA PROVINCIA DE SANTA FE </text:p>
      <text:p text:style-name="P7">SANCIONA CON FUERZA DE </text:p>
      <text:p text:style-name="P8">LEY:</text:p>
      <text:p text:style-name="P7">RESIDENCIAS PARA MADRES Y PADRES</text:p>
      <text:p text:style-name="P4"/>
      <text:p text:style-name="P10"><text:span text:style-name="T2">ARTÍCULO 1 - Objeto. </text:span><text:span text:style-name="T3">El objeto de la presente es crear en la Provincia "Residencias para Madres y Padres" en Maternidades y Servicios de Neonatología de las Regiones de Salud y en aquellas ciudades donde ya existan transitoriamente.</text:span></text:p>
      <text:p text:style-name="P10"><text:span text:style-name="T2">ARTÍCULO 2 - Objetivos.</text:span><text:span text:style-name="T3"> Los objetivos de las Residencias para Madres y</text:span></text:p>
      <text:p text:style-name="P4">Padres son:</text:p>
      <text:list xml:id="list2064994789" text:style-name="L1">
        <text:list-item>
          <text:p text:style-name="P15">alojar transitoriamente a las madres y padres de los/las niños/as que se encuentren internados o en situación de riesgo y así lo requieran;</text:p>
        </text:list-item>
        <text:list-item>
          <text:p text:style-name="P15">brindar información sobre toda temática vinculada con alimentación, asesoramiento, información, capacitación y contención emocional de las madres y padres, en miras a promover y mejorar el vínculo con el/la niño/a;</text:p>
        </text:list-item>
        <text:list-item>
          <text:p text:style-name="P15"><text:soft-page-break/>promover la participación activa de los padres en el proceso de cura de sus hijos/as;</text:p>
        </text:list-item>
        <text:list-item>
          <text:p text:style-name="P15">asesorar con información clara y precisa sobre los cuidados integrales del/de la niño/a y sobre la importancia y ventajas de la lactancia materna;</text:p>
        </text:list-item>
        <text:list-item>
          <text:p text:style-name="P15">transformar en forma progresiva la atención integral del/de la niño/a;</text:p>
        </text:list-item>
        <text:list-item>
          <text:p text:style-name="P15">propiciar una alimentación adecuada a las madres y padres con dieta acorde a su estado y necesidad;</text:p>
        </text:list-item>
        <text:list-item>
          <text:p text:style-name="P15">lograr que la madre y el padre, durante la estadía, incorporen habilidades de cuidado para su mejor desenvolvimiento en su vida cotidiana;</text:p>
        </text:list-item>
        <text:list-item>
          <text:p text:style-name="P15">propiciar el acercamiento de la madre y el padre a su proceso de alfabetización en casos de analfabetismo;</text:p>
        </text:list-item>
        <text:list-item>
          <text:p text:style-name="P15">brindar información y nociones generales sobre cómo prevenir enfermedades y mejorar la salud (educación para la salud);</text:p>
        </text:list-item>
        <text:list-item>
          <text:p text:style-name="P15">implementar un programa de educación continua para la salud, abordando temas como: lactancia, crecimiento y desarrollo;</text:p>
        </text:list-item>
        <text:list-item>
          <text:p text:style-name="P15">informar sobre los derechos que le otorgan leyes relativas a violencia familiar, salud reproductiva y procreación responsable, anticoncepciones quirúrgicas en hospitales públicos provinciales; y,</text:p>
        </text:list-item>
        <text:list-item>
          <text:p text:style-name="P15">educar para una alimentación saludable para la familia, haciendo hincapié en las distintas etapas de la infancia, promoviendo hábitos saludables.</text:p>
        </text:list-item>
      </text:list>
      <text:p text:style-name="P10"><text:span text:style-name="T2">ARTÍCULO 3 - Alcance. </text:span><text:span text:style-name="T3">Las Residencias para Madres y Padres están destinadas a albergar transitoriamente a las madres y padres cuyos/as hijos/as se encuentren en situación de internación o de riesgo.</text:span></text:p>
      <text:p text:style-name="P10"><text:span text:style-name="T2">ARTÍCULO 4 - Autoridad de Aplicación.</text:span><text:span text:style-name="T3"> La Autoridad de Aplicación es el Ministerio de Salud de la Provincia, o el organismo que lo reemplace en el futuro.</text:span></text:p>
      <text:p text:style-name="P10"><text:soft-page-break/><text:span text:style-name="T2">ARTÍCULO 5 - Articulación.</text:span><text:span text:style-name="T3"> A los fines de cumplimentar lo descrito en la presente, la Autoridad de Aplicación articulará con los Ministerios de Educación y de Desarrollo Social el abordaje de situaciones singulares que así lo ameriten, generando una red de contención, acompañamiento y seguimiento a las situaciones de alta vulnerabilidad social.</text:span></text:p>
      <text:p text:style-name="P10"><text:span text:style-name="T2">ARTÍCULO 6 - Funcionamiento.</text:span><text:span text:style-name="T3"> Las Residencias para Madres y Padres dependen de una Maternidad o Servicio de Neonatología, Centro Perinatológico y Pediatría Públicos Provinciales y promoverán la posibilidad de contacto permanente de madres y padres con sus hijos/as.</text:span></text:p>
      <text:p text:style-name="P10"><text:span text:style-name="T2">ARTÍCULO 7 - Equipamiento.</text:span><text:span text:style-name="T3"> Los espacios destinados a las Residencias para Madres y Padres deben contar con los espacios físicos necesarios que permitan dar cumplimiento a los objetivos establecidos en la presente.</text:span></text:p>
      <text:p text:style-name="P10"><text:span text:style-name="T2">ARTÍCULO 8 - Embarazo de Riesgo y Acompañante.</text:span><text:span text:style-name="T3"> Excepcionalmente y cuando las circunstancias lo ameriten, se podrá autorizar el albergue de mujeres que estén cursando embarazos en situación de riesgo, según "criterios de internación de maternidad", y que su lugar de residencia sea de difícil accesibilidad para ser asistidas.</text:span></text:p>
      <text:p text:style-name="P10"><text:span text:style-name="T2">ARTÍCULO 9 - Hábitos Saludables. </text:span><text:span text:style-name="T3">Se procurará que las madres y los padres albergados se comprometan con la realización de las actividades cotidianas y la dinámica de la rutina de las Residencias para Madres y Padres, en la medida que sus posibilidades lo permitan, en cuanto al orden, higiene y mantenimiento del lugar en condiciones óptimas de convivencia, logrando que estas actividades refuercen la formación de hábitos saludables durante su estadía en las mismas. Asimismo y dentro de las posibilidades, madres y padres podrán aportar desde sus intereses y deseos ideas para el mejoramiento de la dinámica institucional.</text:span></text:p>
      <text:p text:style-name="P10"><text:span text:style-name="T2">ARTÍCULO 10 - Personal Técnico.</text:span><text:span text:style-name="T3"> Las Residencias para Madres y Padres están a cargo de personal técnico idóneo con conocimientos básicos en salud y bioseguridad, participación comunitaria y organización institucional dependiente del Ministerio de Salud.</text:span></text:p>
      <text:p text:style-name="P10"><text:soft-page-break/><text:span text:style-name="T2">ARTÍCULO 11 - Colaboración de Organizaciones No Gubernamentales.</text:span><text:span text:style-name="T3"> A efectos de la colaboración con las actividades y objetivos de las Residencias para Madres y Padres, la Autoridad de Aplicación podrá involucrar a Organizaciones no Gubernamentales que se ocupen de esta temática, las que deben actuar en el marco de los objetivos establecidos.</text:span></text:p>
      <text:p text:style-name="P10"><text:span text:style-name="T2">ARTÍCULO 12 - Residencias en Efectores Públicos. </text:span><text:span text:style-name="T3">Las Residencias para Madres y Padres en los efectores públicos de la Provincia se dispondrán en las cabeceras de las Regiones de Salud y en todos aquellos lugares que cuenten con Maternidades, Servicios de Neonatología o Centros Perinatológicos Públicos.</text:span></text:p>
      <text:p text:style-name="P10"><text:span text:style-name="T2">ARTÍCULO 13- Permanencia.</text:span><text:span text:style-name="T3"> Los ingresos y egresos a las Residencias para Madres y Padres serán determinados por el Centro de Salud del cual dependan, teniendo las responsabilidades y cuidados como si estuvieran internados. Al contar con un cupo límite, en caso de ser necesario, se dará prioridad a aquellas personas oriundas de localidades más distantes.</text:span></text:p>
      <text:p text:style-name="P10"><text:span text:style-name="T2">ARTÍCULO 14 - Distribución.</text:span><text:span text:style-name="T3"> Las Residencias para Madres y Padres contarán con pabellones separados por identidad de género, de modo tal que se asegure la participación de los padres en el proceso, el acompañamiento y apoyo y la división de tareas en el seguimiento de la evolución de los niños y las niñas; garantizando además un ambiente cómodo y el respeto de la intimidad.</text:span></text:p>
      <text:p text:style-name="P10"><text:span text:style-name="T2">ARTÍCULO 15 - Adhesión.</text:span><text:span text:style-name="T3"> Se invita a las Municipalidades y Comunas a adherir a lo dispuesto en la presente.</text:span></text:p>
      <text:p text:style-name="P10"><text:span text:style-name="T2">ARTÍCULO 16 - Erogaciones. </text:span><text:span text:style-name="T3">Las erogaciones que demande el cumplimiento de lo dispuesto en la presente, serán </text:span><text:span text:style-name="T5">imputadas</text:span><text:span text:style-name="T3"> al Presupuesto General de Gastos y Cálculo de Recursos Anual de la Provincia.</text:span></text:p>
      <text:p text:style-name="P5"/>
      <text:p text:style-name="P11"><text:span text:style-name="T2">ARTÍCULO 17 -</text:span><text:span text:style-name="T3"> Comuníquese al Poder Ejecutivo.</text:span></text:p>
      <text:p text:style-name="P12"/>
      <text:p text:style-name="P13">Sala de la Comisión en Zoom, 14 de setiembre de 2022.</text:p>
      <text:p text:style-name="P13">Firmantes:</text:p>
      <text:p text:style-name="P13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4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09-15T11:57:25.110042807</dc:date>
    <meta:editing-duration>PT7M1S</meta:editing-duration>
    <meta:editing-cycles>4</meta:editing-cycles>
    <meta:document-statistic meta:table-count="0" meta:image-count="1" meta:object-count="0" meta:page-count="5" meta:paragraph-count="40" meta:word-count="1120" meta:character-count="7116" meta:non-whitespace-character-count="6043"/>
  </office:meta>
</office:document-meta>
</file>